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Drank- en Horecawet  Maasdijk en Maasweg Rossum </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Maasdijk en Maasweg, Rossum</text:p>
            <text:p text:style-name="common-al">De verleende ontheffing is verzonden op 4 augustus 2015 en heeft betrekking op het schenken van zwak-alcoholhoudende drank tijdens een bijzondere gelegenheid van zeer tijdelijke aard. Deze gelegenheid is het Kingsnakesfestival op 25 t/m 27 september 2015
</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76065</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65</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6065</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Drank- en Horecawet  Maasdijk en Maasweg Ros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6065</meta:user-defined>
    <meta:user-defined meta:name="OVERHEIDop.GmbID/DC.identifier">gmb-2015-76065</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8BG 52</meta:user-defined>
    <meta:user-defined meta:name="OVERHEIDop.woonplaats">Rossum</meta:user-defined>
    <meta:user-defined meta:name="OVERHEIDop.straatnaam">Maasdijk</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904 423470</meta:user-defined>
    <meta:user-defined meta:name="OVERHEIDop.versieInformatie"/>
  </office:meta>
</office:document-meta>
</file>