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 de R van Steveninckstraat 2 Hed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 de R van Steveninckstraat 2, 5321 GK, Hedel</text:p>
            <text:p text:style-name="common-al">De verleende vergunning is verzonden op 7 augustus 2015 en heeft betrekking op het bouwen van garage met overkapping (wijziging op eerder aangevraagde vergun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6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 de R van Steveninckstraat 2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4</meta:user-defined>
    <meta:user-defined meta:name="OVERHEIDop.GmbID/DC.identifier">gmb-2015-760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K 2</meta:user-defined>
    <meta:user-defined meta:name="OVERHEIDop.woonplaats">Hedel</meta:user-defined>
    <meta:user-defined meta:name="OVERHEIDop.straatnaam">A.C. de Ruijter van Steveninc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63 417429</meta:user-defined>
    <meta:user-defined meta:name="OVERHEIDop.versieInformatie"/>
  </office:meta>
</office:document-meta>
</file>