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Z-HZ_WABO-2015-01595 Heuvelstraat 101 b (voorheen nr 101 b en 101 c) te Tilburg, samenvoegen van twee winkelpanden tot één winkelpand, verzonden 17 augustus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819 - Z-HZ_WABO-2015-01595 - B - Heuvelstraat 101 b (voorheen nr 101 b en 101 c)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76063</text:span><text:line-break/><text:date style:data-style-name="dag" text:fixed="true" text:date-value="2015-08-19"/><text:line-break/><text:date style:data-style-name="jaar" text:fixed="true" text:date-value="2015-08-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063</text:span><text:date style:data-style-name="nicedate" text:fixed="true" text:date-value="201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063</text:span><text:date style:data-style-name="nicedate" text:fixed="true" text:date-value="2015-08-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5-01595 Heuvelstraat 101 b (voorheen nr 101 b en 101 c) te Tilburg, samenvoegen van twee winkelpanden tot één winkelpand, verzonden 17 augustus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9</meta:user-defined>
    <meta:user-defined meta:name="OVERHEIDop.publicationIssue">76063</meta:user-defined>
    <meta:user-defined meta:name="OVERHEIDop.GmbID/DC.identifier">gmb-2015-76063</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38AC 101b</meta:user-defined>
    <meta:user-defined meta:name="OVERHEIDop.woonplaats">Tilburg</meta:user-defined>
    <meta:user-defined meta:name="OVERHEIDop.straatnaam">Heuvelstraat</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8-17</meta:user-defined>
    <meta:user-defined meta:name="xs:date/OVERHEIDop.einddatum">2015-08-19</meta:user-defined>
    <meta:user-defined meta:name="OVERHEID.EPSG28992/DC.spatial">134040 396331</meta:user-defined>
    <meta:user-defined meta:name="OVERHEIDop.versieInformatie"/>
  </office:meta>
</office:document-meta>
</file>