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enzadrielsedijk 10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enzadrielsedijk 10, 5333 PA, Hoenzadriel
</text:p>
            <text:p text:style-name="common-al">De verleende vergunning is verzonden op 6 augustus 2015 en heeft betrekking op het vervangen van een bedrijfsruimte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06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nzadrielsedijk 10 Hoenza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2</meta:user-defined>
    <meta:user-defined meta:name="OVERHEIDop.GmbID/DC.identifier">gmb-2015-7606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3PA 10</meta:user-defined>
    <meta:user-defined meta:name="OVERHEIDop.woonplaats">Hoenzadriel</meta:user-defined>
    <meta:user-defined meta:name="OVERHEIDop.straatnaam">Hoenzadrielse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77 418657</meta:user-defined>
    <meta:user-defined meta:name="OVERHEIDop.versieInformatie"/>
  </office:meta>
</office:document-meta>
</file>