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52 Ringbaan-Oost 1 01 te Tilburg, herstellen WKO installatie, 13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9 - Z-HZ_WABO-2015-02152 - I - Ringbaan-Oost 1 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606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52 Ringbaan-Oost 1 01 te Tilburg, herstellen WKO installatie, 1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61</meta:user-defined>
    <meta:user-defined meta:name="OVERHEIDop.GmbID/DC.identifier">gmb-2015-760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GA 1 01</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7</meta:user-defined>
    <meta:user-defined meta:name="xs:date/OVERHEIDop.einddatum">2015-08-19</meta:user-defined>
    <meta:user-defined meta:name="OVERHEID.EPSG28992/DC.spatial">134456 398487</meta:user-defined>
    <meta:user-defined meta:name="OVERHEIDop.versieInformatie"/>
  </office:meta>
</office:document-meta>
</file>