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paardenkastanje: Van Limburg Stirum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Limburg Stirumlaan 18, 7003 BK</text:p>
            <text:p text:style-name="common-al">Omschrijving:		kappen van 1 paardenkastanje</text:p>
            <text:p text:style-name="common-al">Dossiernummer:	20150041</text:p>
            <text:p text:style-name="common-al">Datum indiening:	1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paardenkastanje: Van Limburg Stirum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6</meta:user-defined>
    <meta:user-defined meta:name="OVERHEIDop.GmbID/DC.identifier">gmb-2015-760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18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98 442101</meta:user-defined>
    <meta:user-defined meta:name="OVERHEIDop.versieInformatie"/>
  </office:meta>
</office:document-meta>
</file>