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Wertsteeg Kerkdriel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ertsteeg ongenumerd, Kerkdriel</text:p>
            <text:p text:style-name="common-al">De verleende vergunning is verzonden op 4 augustus 2015 en heeft betrekking op openbreken van de weg in verband met werkzaamheden aan de hoofdleid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05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5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5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Wertsteeg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58</meta:user-defined>
    <meta:user-defined meta:name="OVERHEIDop.GmbID/DC.identifier">gmb-2015-7605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E 12a</meta:user-defined>
    <meta:user-defined meta:name="OVERHEIDop.woonplaats">Kerkdriel</meta:user-defined>
    <meta:user-defined meta:name="OVERHEIDop.straatnaam">Wertste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90 419086</meta:user-defined>
    <meta:user-defined meta:name="OVERHEIDop.versieInformatie"/>
  </office:meta>
</office:document-meta>
</file>