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aasdijk en Maasweg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dijk en Maasweg, Rossum</text:p>
            <text:p text:style-name="common-al">De verleende vergunning is verzonden op 4 augustus 2015 en heeft betrekking op organiseren van het Kingsnakesfestival van 25 t/m 27 september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05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5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5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aasdijk en Maasweg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56</meta:user-defined>
    <meta:user-defined meta:name="OVERHEIDop.GmbID/DC.identifier">gmb-2015-7605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BH 54</meta:user-defined>
    <meta:user-defined meta:name="OVERHEIDop.woonplaats">Rossum</meta:user-defined>
    <meta:user-defined meta:name="OVERHEIDop.straatnaam">Maas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76 423471</meta:user-defined>
    <meta:user-defined meta:name="OVERHEIDop.versieInformatie"/>
  </office:meta>
</office:document-meta>
</file>