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Slijkwellsestraat 8 W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lijkwellsedijk 8, 5325 KB, Well</text:p>
            <text:p text:style-name="common-al">De aanvraag is ontvangen op 2 augustus 2015 en heeft betrekking op het in gebruik nemen van een bestaand bedrijfsgebouw voor niet-agrarische nevenactiviteiten 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76055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055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055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lijkwellsestraat 8 W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6055</meta:user-defined>
    <meta:user-defined meta:name="OVERHEIDop.GmbID/DC.identifier">gmb-2015-76055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5KC</meta:user-defined>
    <meta:user-defined meta:name="OVERHEIDop.woonplaats">Well</meta:user-defined>
    <meta:user-defined meta:name="OVERHEIDop.straatnaam">Slijkwellsedijk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41397 418514</meta:user-defined>
    <meta:user-defined meta:name="OVERHEIDop.versieInformatie"/>
  </office:meta>
</office:document-meta>
</file>