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oningskampen 5a He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skampen 5a, 5321 JK. Hedel</text:p>
            <text:p text:style-name="common-al">De aanvraag is ontvangen op 28 juli 2015 en heeft betrekking op het realiseren van cryogene opslagruimte voor opslag biologisch materiaal waaronder GGO’s
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605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5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5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skampen 5a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52</meta:user-defined>
    <meta:user-defined meta:name="OVERHEIDop.GmbID/DC.identifier">gmb-2015-7605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JK 5</meta:user-defined>
    <meta:user-defined meta:name="OVERHEIDop.woonplaats">Hedel</meta:user-defined>
    <meta:user-defined meta:name="OVERHEIDop.straatnaam">Koningskampe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6262 418401</meta:user-defined>
    <meta:user-defined meta:name="OVERHEIDop.versieInformatie"/>
  </office:meta>
</office:document-meta>
</file>