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 - 15011027 - Gemeente Stadskanaal - Aangevraagd: omgevingsvergunning voor het aanleggen van een uitrit, Floralaan onbebouwd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15 is de volgende omgevingsvergunning aangevraagd: Floralaan onbebouwd, 9581 VA Musselkanaal, het aanleggen van een uitrit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76051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5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5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- 15011027 - Gemeente Stadskanaal - Aangevraagd: omgevingsvergunning voor het aanleggen van een uitrit, Floralaan onbebouwd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051</meta:user-defined>
    <meta:user-defined meta:name="OVERHEIDop.GmbID/DC.identifier">gmb-2015-7605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</meta:user-defined>
    <meta:user-defined meta:name="OVERHEIDop.woonplaats">Musselkanaal</meta:user-defined>
    <meta:user-defined meta:name="OVERHEIDop.straatnaam">Floralaa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7-22</meta:user-defined>
    <meta:user-defined meta:name="OVERHEID.EPSG28992/DC.spatial">264115 551138</meta:user-defined>
    <meta:user-defined meta:name="OVERHEIDop.versieInformatie"/>
  </office:meta>
</office:document-meta>
</file>