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Akkerseweg 16 He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kkerseweg 16, 5321 HG, Hedel</text:p>
            <text:p text:style-name="common-al">De aanvraag is ontvangen op 20 juli 2015 en heeft betrekking op het bouwen van een bedrijfspand
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76050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5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5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kkerseweg 16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050</meta:user-defined>
    <meta:user-defined meta:name="OVERHEIDop.GmbID/DC.identifier">gmb-2015-76050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1HG 16</meta:user-defined>
    <meta:user-defined meta:name="OVERHEIDop.woonplaats">Hedel</meta:user-defined>
    <meta:user-defined meta:name="OVERHEIDop.straatnaam">Akkerseweg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5617 417295</meta:user-defined>
    <meta:user-defined meta:name="OVERHEIDop.versieInformatie"/>
  </office:meta>
</office:document-meta>
</file>