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ouwen van het dak aan de achterzijde van de woning: Mackaylaan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ackaylaan 29, 7003 AS</text:p>
            <text:p text:style-name="common-al">Omschrijving:		uitbouwen van het dak aan de achterzijde van de woning</text:p>
            <text:p text:style-name="common-al">Dossiernummer:	20150042</text:p>
            <text:p text:style-name="common-al">Datum indiening:	1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ouwen van het dak aan de achterzijde van de woning: Mackaylaan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5</meta:user-defined>
    <meta:user-defined meta:name="OVERHEIDop.GmbID/DC.identifier">gmb-2015-76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S 31</meta:user-defined>
    <meta:user-defined meta:name="OVERHEIDop.woonplaats">Doetinchem</meta:user-defined>
    <meta:user-defined meta:name="OVERHEIDop.straatnaam">Mackay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42 442345</meta:user-defined>
    <meta:user-defined meta:name="OVERHEIDop.versieInformatie"/>
  </office:meta>
</office:document-meta>
</file>