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133 - Gemeente Stadskanaal - Aangevraagd: omgevingsvergunning voor het verbouwen van een bestaande woning, Unikenstraat 5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5 is de volgende omgevingsvergunning aangevraagd: Unikenstraat 51, 9501 XG Stadskanaal, het verbouwen van een bestaande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7604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4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4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133 - Gemeente Stadskanaal - Aangevraagd: omgevingsvergunning voor het verbouwen van een bestaande woning, Unikenstraat 5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49</meta:user-defined>
    <meta:user-defined meta:name="OVERHEIDop.GmbID/DC.identifier">gmb-2015-7604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XG 51</meta:user-defined>
    <meta:user-defined meta:name="OVERHEIDop.woonplaats">Stadskanaal</meta:user-defined>
    <meta:user-defined meta:name="OVERHEIDop.straatnaam">Uniken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8-06</meta:user-defined>
    <meta:user-defined meta:name="OVERHEID.EPSG28992/DC.spatial">255530 561383</meta:user-defined>
    <meta:user-defined meta:name="OVERHEIDop.versieInformatie"/>
  </office:meta>
</office:document-meta>
</file>