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wijziging vastgesteld definitief ontwerp vervangen kademuren en herinrichting openbare ruimte Nieuwe Gracht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text:p>
            <text:p text:style-name="common-al">Aanbrengen van vier aanlegsteigers en vier bijbehorende in de kademuur geïntegreerde trappen. </text:p>
            <text:p text:style-name="common-al"/>
            <text:p text:style-name="common-al">Inspraak</text:p>
            <text:p text:style-name="common-al">U kunt het ontwerp op de inloopavond of via internet bekijken: www.haarlem.nl/Nieuwegracht. Hier vindt u ook een pagina met meest gestelde vragen, en de antwoorden daarop. Een inkijkexemplaar van het ontwerp kunt u ook op groot formaat bekijken in de publiekshal, Zijlvest 39.</text:p>
            <text:p text:style-name="common-al">Omdat het definitief ontwerp in 2012 is vastgesteld, is geen inspraak meer mogelijk in de al gemaakte keuzes. Omdat de aanlegsteigers en trappen een wijziging van het in 2012 vastgestelde DO betreft, is daar wel ruimte voor inspraak. </text:p>
            <text:p text:style-name="common-al"/>
            <text:p text:style-name="last-al">U kunt reageren met uw zienswijze op het gewijzigde ontwerp tot en met 10 september 2015. Dit kan via een e-mail aan ovanbinsbergen@haarlem.nl of via een reactieformulier dat verkrijgbaar is tijdens de inloopavond.</text:p>
            <text:p text:style-name="tekst_bottom"/>
          </text:section>
        </text:section>
        <text:section text:name="zakelijke-mededeling-sluiting_id1-3-2-2" text:style-name="zakelijke-mededeling-sluiting">
          <text:section text:name="ondertekening_id1-3-2-2-1">
            <text:p><text:span text:style-name="functie">Voor de vervangen van de kademuren en de herinrichting van de openbare ruimte van de Nieuwe Gracht is in 2012 een definitief ontwerp vastgesteld. Een onderdeel in het ontwerp van delen C en D van de kademuur is gewijzigd ten opzichte van het vastgestelde ontwerp.</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0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wijziging vastgesteld definitief ontwerp vervangen kademuren en herinrichting openbare ruimte Nieuwe Gracht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47</meta:user-defined>
    <meta:user-defined meta:name="OVERHEIDop.GmbID/DC.identifier">gmb-2015-760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45 488853</meta:user-defined>
    <meta:user-defined meta:name="OVERHEIDop.versieInformatie"/>
  </office:meta>
</office:document-meta>
</file>