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eneden Sasweg ong.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5 hebben wij een melding Activiteitenbesluit milieubeheer akkoord bevonden voor het inrichten van een tijdelijk werkterrein aan de Beneden Sasweg ong., 4655 ST te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19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604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eneden Sasweg ong.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42</meta:user-defined>
    <meta:user-defined meta:name="OVERHEIDop.GmbID/DC.identifier">gmb-2015-76042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5ST 6a</meta:user-defined>
    <meta:user-defined meta:name="OVERHEIDop.woonplaats">De Heen</meta:user-defined>
    <meta:user-defined meta:name="OVERHEIDop.straatnaam">Beneden Sas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2034</meta:user-defined>
    <meta:user-defined meta:name="OVERHEID.EPSG28992/DC.spatial">76588 404587</meta:user-defined>
    <meta:user-defined meta:name="OVERHEIDop.versieInformatie"/>
  </office:meta>
</office:document-meta>
</file>