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Doelenstraat 14A en 16 (afwijken bestemmingsplan voor gebruik als 1 appartement en 1 studio); 26989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04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4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4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Doelenstraat 14A en 16 (afwijken bestemmingsplan voor gebruik als 1 appartement en 1 studio); 26989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40</meta:user-defined>
    <meta:user-defined meta:name="OVERHEIDop.GmbID/DC.identifier">gmb-2015-7604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CE 14</meta:user-defined>
    <meta:user-defined meta:name="OVERHEIDop.woonplaats">Hilversum</meta:user-defined>
    <meta:user-defined meta:name="OVERHEIDop.straatnaam">Nieuwe Doel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21 470947</meta:user-defined>
    <meta:user-defined meta:name="OVERHEIDop.versieInformatie"/>
  </office:meta>
</office:document-meta>
</file>