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23 bomen: Kleindorpseweg 1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leindorpseweg 12, 7031 JB</text:p>
            <text:p text:style-name="common-al">Omschrijving:		kappen van 23 bomen</text:p>
            <text:p text:style-name="common-al">Dossiernummer:	20150043</text:p>
            <text:p text:style-name="common-al">Datum indiening:	18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604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4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4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3 bomen: Kleindorp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604</meta:user-defined>
    <meta:user-defined meta:name="OVERHEIDop.GmbID/DC.identifier">gmb-2015-760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JB 14</meta:user-defined>
    <meta:user-defined meta:name="OVERHEIDop.woonplaats">Wehl</meta:user-defined>
    <meta:user-defined meta:name="OVERHEIDop.straatnaam">Kleindorp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0685 442716</meta:user-defined>
    <meta:user-defined meta:name="OVERHEIDop.versieInformatie"/>
  </office:meta>
</office:document-meta>
</file>