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illems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29</text:p>
            <text:p text:style-name="common-al">Datum indiening: 18 mei 2015</text:p>
            <text:p text:style-name="common-al">Omschrijving: Het verbouwen van het pand (constructieve wijziging) </text:p>
            <text:p text:style-name="tussenkopcur">
            <text:span text:style-name="nadrukvet">Adres: Willemsplein 46</text:span>
          </text:p>
            <text:p text:style-name="common-al">Activiteiten: Bouwen</text:p>
            <text:p text:style-name="common-al">Besluit:Verlenen</text:p>
            <text:p text:style-name="common-al">Datum besluit: 0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3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3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3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30</meta:user-defined>
    <meta:user-defined meta:name="OVERHEIDop.GmbID/DC.identifier">gmb-2015-7603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D 46</meta:user-defined>
    <meta:user-defined meta:name="OVERHEIDop.woonplaats">Arnhem</meta:user-defined>
    <meta:user-defined meta:name="OVERHEIDop.straatnaam">Willem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68 444082</meta:user-defined>
    <meta:user-defined meta:name="OVERHEIDop.versieInformatie"/>
  </office:meta>
</office:document-meta>
</file>