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het stationsgebouw: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Stationsplein 8, 7005 AK</text:p>
            <text:p text:style-name="common-al">Omschrijving: aanpassen van het stationsgebouw</text:p>
            <text:p text:style-name="common-al">Dossiernummer: 20150044</text:p>
            <text:p text:style-name="common-al">Datum indiening: 19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het stationsgebouw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3</meta:user-defined>
    <meta:user-defined meta:name="OVERHEIDop.GmbID/DC.identifier">gmb-2015-76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38 441512</meta:user-defined>
    <meta:user-defined meta:name="OVERHEIDop.versieInformatie"/>
  </office:meta>
</office:document-meta>
</file>