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orpsstraat 1, 6088 BN Roggel (uitbreiding en renova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en renovatie woning) op het adres Dorpsstraat 1, 6088 BN Roggel. Dit besluit is 11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02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straat 1, 6088 BN Roggel (uitbreiding en renovati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6</meta:user-defined>
    <meta:user-defined meta:name="OVERHEIDop.GmbID/DC.identifier">gmb-2015-7602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N 1</meta:user-defined>
    <meta:user-defined meta:name="OVERHEIDop.woonplaats">Roggel</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2496 363942</meta:user-defined>
    <meta:user-defined meta:name="OVERHEIDop.versieInformatie"/>
  </office:meta>
</office:document-meta>
</file>