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uwaldsterdyk 4 te Tytsjerk Omgevingsvergunning Beperkte Milieutoets   ontvangen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waldsterdyk 4 te Tytsjerk</text:p>
            <text:p text:style-name="common-al">Z-HZ_WABO-2015-0761 Olo: 1884041</text:p>
            <text:p text:style-name="common-al">Omgevingsvergunning Beperkte Milieutoets</text:p>
            <text:p text:style-name="common-al"/>
            <text:p text:style-name="common-al">Datum ontvangst: 09 juli 2015</text:p>
            <text:p text:style-name="common-al">Datum besluit: 12 augustus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common-al"/>
            <text:p text:style-name="common-al">
            <text:span text:style-name="nadrukvet">Ontvangen melding Activiteitenbesluit</text:span>
          </text:p>
            <text:p text:style-name="common-al">Ontvangen melding op grond van het Besluit Algemene Regels voor Inrichtingen milieubeheer (Activiteitenbesluit):</text:p>
            <text:p text:style-name="common-al">op het adres Suwaldsterdyk 4 TYTSJERK.</text:p>
            <text:p text:style-name="common-al">voor het veranderen van de inrichting (wijziging dieraantallen)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02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2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2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uwaldsterdyk 4 te Tytsjerk Omgevingsvergunning Beperkte Milieutoets   ontvangen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24</meta:user-defined>
    <meta:user-defined meta:name="OVERHEIDop.GmbID/DC.identifier">gmb-2015-7602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G 4</meta:user-defined>
    <meta:user-defined meta:name="OVERHEIDop.woonplaats">Tytsjerk</meta:user-defined>
    <meta:user-defined meta:name="OVERHEIDop.straatnaam">Suwâldster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237 579145</meta:user-defined>
    <meta:user-defined meta:name="OVERHEIDop.versieInformatie"/>
  </office:meta>
</office:document-meta>
</file>