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naaldijk in Neer (kappen bos en onderbeplan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os en onderbeplanting) staande Kanaaldijk in Neer.   Dit besluit is 12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602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naaldijk in Neer (kappen bos en onderbeplan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22</meta:user-defined>
    <meta:user-defined meta:name="OVERHEIDop.GmbID/DC.identifier">gmb-2015-7602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N 3</meta:user-defined>
    <meta:user-defined meta:name="OVERHEIDop.woonplaats">Neer</meta:user-defined>
    <meta:user-defined meta:name="OVERHEIDop.straatnaam">Kanaaldij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98346 365469</meta:user-defined>
    <meta:user-defined meta:name="OVERHEIDop.versieInformatie"/>
  </office:meta>
</office:document-meta>
</file>