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Westerein 23 te Garyp mestbassin 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erein 23 te Garyp</text:p>
            <text:p text:style-name="common-al">Z-HZ_WABO-2015-0686    Olo: 1856581</text:p>
            <text:p text:style-name="common-al">mestbassin plaatsen</text:p>
            <text:p text:style-name="common-al"/>
            <text:p text:style-name="common-al">Datum ontvangst: 22 juni 2015</text:p>
            <text:p text:style-name="common-al">Datum besluit: 11 augustus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76020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020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020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Westerein 23 te Garyp mestbassin plaat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6020</meta:user-defined>
    <meta:user-defined meta:name="OVERHEIDop.GmbID/DC.identifier">gmb-2015-76020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3PC 23</meta:user-defined>
    <meta:user-defined meta:name="OVERHEIDop.woonplaats">Garyp</meta:user-defined>
    <meta:user-defined meta:name="OVERHEIDop.straatnaam">Westerein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2970 575461</meta:user-defined>
    <meta:user-defined meta:name="OVERHEIDop.versieInformatie"/>
  </office:meta>
</office:document-meta>
</file>