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, met geluidsontheffing Werpsterhoek, (11007416) het boren van in de grond gevormde palen en het intrillen van damwanden, van 3 t/m 5 oktober 2015, verzenddatum 10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rpsterhoek</text:p>
            <text:p text:style-name="common-al">
            <text:span text:style-name="nadrukvet">Omschrijving</text:span>
            <text:span text:style-name="nadrukvet">: </text:span>het boren van in de grond gevormde palen en het intrillen van damwanden, van 3 t/m 5 oktober 2015</text:p>
            <text:p text:style-name="common-al">
            <text:span text:style-name="nadrukvet">Verzenddatum: </text:span>10-08-2015</text:p>
            <text:p text:style-name="common-al">
            <text:span text:style-name="nadrukvet">Dossiernummer:</text:span> 11007416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601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1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1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, met geluidsontheffing Werpsterhoek, (11007416) het boren van in de grond gevormde palen en het intrillen van damwanden, van 3 t/m 5 oktober 2015, verzenddatum 10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19</meta:user-defined>
    <meta:user-defined meta:name="OVERHEIDop.GmbID/DC.identifier">gmb-2015-7601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8</meta:user-defined>
    <meta:user-defined meta:name="OVERHEIDop.woonplaats">Wirdum</meta:user-defined>
    <meta:user-defined meta:name="OVERHEIDop.straatnaam">Nije Werpsterdy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03</meta:user-defined>
    <meta:user-defined meta:name="xs:date/OVERHEIDop.einddatum">2015-10-05</meta:user-defined>
    <meta:user-defined meta:name="OVERHEID.EPSG28992/DC.spatial">181807 574829</meta:user-defined>
    <meta:user-defined meta:name="OVERHEIDop.versieInformatie"/>
  </office:meta>
</office:document-meta>
</file>