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ingel 17 te Garyp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7 te Garyp</text:p>
            <text:p text:style-name="common-al">Z-HZ_WABO-2015-0805    Olo: 1913601</text:p>
            <text:p text:style-name="common-al">aanbouw woning</text:p>
            <text:p text:style-name="common-al"/>
            <text:p text:style-name="common-al">Datum ontvangst: 29 juli 2015</text:p>
            <text:p text:style-name="common-al">Datum besluit: 11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01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gel 17 te Garyp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15</meta:user-defined>
    <meta:user-defined meta:name="OVERHEIDop.GmbID/DC.identifier">gmb-2015-760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K 17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94 571584</meta:user-defined>
    <meta:user-defined meta:name="OVERHEIDop.versieInformatie"/>
  </office:meta>
</office:document-meta>
</file>