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Waterstraat in Horn (kappen bos en onderbeplan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os en onderbeplanting), staande Waterstraat in Horn.  Dit besluit is 12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01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1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Waterstraat in Horn (kappen bos en onderbeplan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14</meta:user-defined>
    <meta:user-defined meta:name="OVERHEIDop.GmbID/DC.identifier">gmb-2015-7601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meta:user-defined>
    <meta:user-defined meta:name="OVERHEIDop.woonplaats">Horn</meta:user-defined>
    <meta:user-defined meta:name="OVERHEIDop.straatnaam">Wat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92506 358131</meta:user-defined>
    <meta:user-defined meta:name="OVERHEIDop.versieInformatie"/>
  </office:meta>
</office:document-meta>
</file>