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Groene Ster/Roazendaal, (10952038) opnames korte film De Smeerlappen, op 6 augustus 2015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/Roazendaal</text:p>
            <text:p text:style-name="common-al">
            <text:span text:style-name="nadrukvet">Omschrijving</text:span>: opnames korte film De Smeerlappen, op 6 augustus 2015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09520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01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Groene Ster/Roazendaal, (10952038) opnames korte film De Smeerlappen, op 6 augustus 2015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11</meta:user-defined>
    <meta:user-defined meta:name="OVERHEIDop.GmbID/DC.identifier">gmb-2015-760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Trimb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06</meta:user-defined>
    <meta:user-defined meta:name="xs:date/OVERHEIDop.einddatum">2015-08-06</meta:user-defined>
    <meta:user-defined meta:name="OVERHEID.EPSG28992/DC.spatial">186721 581211</meta:user-defined>
    <meta:user-defined meta:name="OVERHEIDop.versieInformatie"/>
  </office:meta>
</office:document-meta>
</file>