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ev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763</text:p>
            <text:p text:style-name="common-al">Datum indiening: 3 augustus 2015</text:p>
            <text:p text:style-name="common-al">Omschrijving: Bestemmingswijziging terras</text:p>
            <text:p text:style-name="tussenkopcur">
            <text:span text:style-name="nadrukvet">Adres: Weverstraat 16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600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v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09</meta:user-defined>
    <meta:user-defined meta:name="OVERHEIDop.GmbID/DC.identifier">gmb-2015-76009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L 16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99 443677</meta:user-defined>
    <meta:user-defined meta:name="OVERHEIDop.versieInformatie"/>
  </office:meta>
</office:document-meta>
</file>