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Westervoortsedijk 71 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3930</text:p>
            <text:p text:style-name="common-al">Datum indiening: 6 augustus 2015</text:p>
            <text:p text:style-name="common-al">Omschrijving: Verandering chemieopslag, koeling en machineverhuizing</text:p>
            <text:p text:style-name="tussenkopcur">
            <text:span text:style-name="nadrukvet">Adres: Westervoortsedijk 71 K</text:span>
          </text:p>
            <text:p text:style-name="common-al">Activiteiten: Milieu (regulier, wijzigen)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span text:style-name="nadrukondlijn">http://</text:span><text:a xlink:href="http://www.arnhem.nl/Actualiteiten/Openbare_Bekendmakingen/Algemene_toelichting_Openbare_Bekendmakingen" xlink:type="simple"><text:span text:style-name="nadrukondlijn">www.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76007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007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007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Westervoortsedijk 71 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6007</meta:user-defined>
    <meta:user-defined meta:name="OVERHEIDop.GmbID/DC.identifier">gmb-2015-76007</meta:user-defined>
    <meta:user-defined meta:name="OVERHEID.Gemeente/DC.creator">Arnhem</meta:user-defined>
    <meta:user-defined meta:name="OVERHEID.TaxonomieBeleidsagenda/OVERHEID.category">Natuur en milieu | Stoff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7AV 71k</meta:user-defined>
    <meta:user-defined meta:name="OVERHEIDop.woonplaats">Arnhem</meta:user-defined>
    <meta:user-defined meta:name="OVERHEIDop.straatnaam">Westervoortsedijk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3387 442675</meta:user-defined>
    <meta:user-defined meta:name="OVERHEIDop.versieInformatie"/>
  </office:meta>
</office:document-meta>
</file>