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chuytgraaf veld 17b bouw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855</text:p>
            <text:p text:style-name="common-al">Datum indiening: 6 augustus 2015</text:p>
            <text:p text:style-name="common-al">Omschrijving: Bouwen van een nieuwe woning</text:p>
            <text:p text:style-name="tussenkopcur">
            <text:span text:style-name="nadrukvet">Adres: Schuytgraaf veld 17b bouwnummer 6</text:span>
          </text:p>
            <text:p text:style-name="common-al">Activiteiten: Bouwen,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00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uytgraaf veld 17b bouw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4</meta:user-defined>
    <meta:user-defined meta:name="OVERHEIDop.GmbID/DC.identifier">gmb-2015-7600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N 160</meta:user-defined>
    <meta:user-defined meta:name="OVERHEIDop.woonplaats">Arnhem</meta:user-defined>
    <meta:user-defined meta:name="OVERHEIDop.straatnaam">Daphn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848 440551</meta:user-defined>
    <meta:user-defined meta:name="OVERHEIDop.versieInformatie"/>
  </office:meta>
</office:document-meta>
</file>