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nilles Wytseswei 6 te Sumar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illes Wytseswei 6 te Sumar</text:p>
            <text:p text:style-name="common-al">Z-HZ_WABO-2015-0786    Olo: 1895749</text:p>
            <text:p text:style-name="common-al">vervangen dak</text:p>
            <text:p text:style-name="common-al"/>
            <text:p text:style-name="common-al">Datum ontvangst: 16 juli 2015</text:p>
            <text:p text:style-name="common-al">Datum besluit: 10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00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nilles Wytseswei 6 te Sumar vervan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03</meta:user-defined>
    <meta:user-defined meta:name="OVERHEIDop.GmbID/DC.identifier">gmb-2015-760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G 6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816 577009</meta:user-defined>
    <meta:user-defined meta:name="OVERHEIDop.versieInformatie"/>
  </office:meta>
</office:document-meta>
</file>