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Voltastraat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oltastraat 22, 7006 RV</text:p>
            <text:p text:style-name="common-al">Omschrijving: veranderen van de inrichting</text:p>
            <text:p text:style-name="common-al">Dossiernummer: AIM-nummer oda0dojosb (milieumelding)</text:p>
            <text:p text:style-name="common-al">Datum verzending: 20 januar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600</text:span><text:line-break/><text:date style:data-style-name="dag" text:fixed="true" text:date-value="2015-01-27"/><text:line-break/><text:date style:data-style-name="jaar" text:fixed="true" text:date-value="2015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0</text:span><text:date style:data-style-name="nicedate" text:fixed="true" text:date-value="201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Voltastraat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7</meta:user-defined>
    <meta:user-defined meta:name="OVERHEIDop.publicationIssue">7600</meta:user-defined>
    <meta:user-defined meta:name="OVERHEIDop.GmbID/DC.identifier">gmb-2015-760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V 22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030 442909</meta:user-defined>
    <meta:user-defined meta:name="OVERHEIDop.versieInformatie"/>
  </office:meta>
</office:document-meta>
</file>