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Distel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824</text:p>
            <text:p text:style-name="common-al">Datum indiening: 5 augustus 2015</text:p>
            <text:p text:style-name="common-al">Omschrijving: Het realiseren van een vuurwerkopslagplaats in het magazijn</text:p>
            <text:p text:style-name="tussenkopcur">
            <text:span text:style-name="nadrukvet">Adres: Distellaan 36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5998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9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9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Distellaa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998</meta:user-defined>
    <meta:user-defined meta:name="OVERHEIDop.GmbID/DC.identifier">gmb-2015-75998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3AZ 36</meta:user-defined>
    <meta:user-defined meta:name="OVERHEIDop.woonplaats">Arnhem</meta:user-defined>
    <meta:user-defined meta:name="OVERHEIDop.straatnaam">Distel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98 442321</meta:user-defined>
    <meta:user-defined meta:name="OVERHEIDop.versieInformatie"/>
  </office:meta>
</office:document-meta>
</file>