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Emily Brontesingel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209400</text:p>
            <text:p text:style-name="common-al">Omschrijving: Het plaatsen van 2 noodlokalen alsmede het brandveilig gebruik</text:p>
            <text:p text:style-name="tussenkopcur">
            <text:span text:style-name="nadrukvet">Adres: Emily Brontesingel 1A</text:span>
          </text:p>
            <text:p text:style-name="common-al">Activiteiten: Brandveiliggebruik, Strijdig gebruik Bouwen</text:p>
            <text:p text:style-name="common-al">Besluit: Ontwerpbesluit verlenen</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0 augustus 2015 tot </text:p>
            <text:p text:style-name="common-al">1 okto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599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9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9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Emily Brontesingel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94</meta:user-defined>
    <meta:user-defined meta:name="OVERHEIDop.GmbID/DC.identifier">gmb-2015-75994</meta:user-defined>
    <meta:user-defined meta:name="OVERHEID.Gemeente/DC.creator">Arnhem</meta:user-defined>
    <meta:user-defined meta:name="OVERHEID.TaxonomieBeleidsagenda/OVERHEID.category">Openbare orde en veiligheid | Politie, brandweer en hulpdienst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TV 1a</meta:user-defined>
    <meta:user-defined meta:name="OVERHEIDop.woonplaats">Arnhem</meta:user-defined>
    <meta:user-defined meta:name="OVERHEIDop.straatnaam">Emily Brontë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11 439367</meta:user-defined>
    <meta:user-defined meta:name="OVERHEIDop.versieInformatie"/>
  </office:meta>
</office:document-meta>
</file>