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Eduard van Beinum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50309674</text:p>
            <text:p text:style-name="common-al">Datum indiening: 2 maart 2015</text:p>
            <text:p text:style-name="common-al">Omschrijving: Wijziging naar onbemand tankstation</text:p>
            <text:p text:style-name="tussenkopcur">
            <text:span text:style-name="nadrukvet">Adres: Eduard van Beinumlaan 2 </text:span>
          </text:p>
            <text:p text:style-name="common-al">Activiteiten: Milieu (uitgebreid) </text:p>
            <text:p text:style-name="common-al">Besluit: Ontwerpbesluit verlenen</text:p>
            <text:p text:style-name="common-al">Datum besluit: 06-08-2015</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20 augustus 2015 tot </text:p>
            <text:p text:style-name="common-al">1 okto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599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9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9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Eduard van Beinum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93</meta:user-defined>
    <meta:user-defined meta:name="OVERHEIDop.GmbID/DC.identifier">gmb-2015-75993</meta:user-defined>
    <meta:user-defined meta:name="OVERHEID.Gemeente/DC.creator">Arnh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GD 2a</meta:user-defined>
    <meta:user-defined meta:name="OVERHEIDop.woonplaats">Arnhem</meta:user-defined>
    <meta:user-defined meta:name="OVERHEIDop.straatnaam">Eduard van Beinum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86 446050</meta:user-defined>
    <meta:user-defined meta:name="OVERHEIDop.versieInformatie"/>
  </office:meta>
</office:document-meta>
</file>