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ctiviteitenbesluit Milieubeheer: Leeman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3457</text:p>
            <text:p text:style-name="common-al">Datum indiening: 28 juli 2015</text:p>
            <text:p text:style-name="common-al">Omschrijving: Het veranderen van het bedrijf</text:p>
            <text:p text:style-name="tussenkopcur">
            <text:span text:style-name="nadrukvet">Adres: Leemansweg 16 </text:span>
          </text:p>
            <text:p text:style-name="common-al">Besluit: Melding geaccepteerd</text:p>
            <text:p text:style-name="common-al">Datum besluit: 06-08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599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ctiviteitenbesluit Milieubeheer: Leemans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91</meta:user-defined>
    <meta:user-defined meta:name="OVERHEIDop.GmbID/DC.identifier">gmb-2015-7599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X 16</meta:user-defined>
    <meta:user-defined meta:name="OVERHEIDop.woonplaats">Arnhem</meta:user-defined>
    <meta:user-defined meta:name="OVERHEIDop.straatnaam">Leeman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64 443001</meta:user-defined>
    <meta:user-defined meta:name="OVERHEIDop.versieInformatie"/>
  </office:meta>
</office:document-meta>
</file>