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4 augustus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8	7943 RN Wapendrager 31 te Meppel	carport ter breedte van de bestaande garage 	24-09-2015</text:p>
            <text:p text:style-name="common-al">07-08	Engelgaarde te Meppel	plaatsen van een meebewegende berging	19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598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87</meta:user-defined>
    <meta:user-defined meta:name="OVERHEIDop.GmbID/DC.identifier">gmb-2015-7598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RN 31</meta:user-defined>
    <meta:user-defined meta:name="OVERHEIDop.woonplaats">Meppel</meta:user-defined>
    <meta:user-defined meta:name="OVERHEIDop.straatnaam">Wapendrag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19</meta:user-defined>
    <meta:user-defined meta:name="OVERHEID.EPSG28992/DC.spatial">211833 524095</meta:user-defined>
    <meta:user-defined meta:name="OVERHEIDop.versieInformatie"/>
  </office:meta>
</office:document-meta>
</file>