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4 augustus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8	Bleekerseiland te Meppel	verstrekken van zwakalcoholhoudende drank tijdens het After Summer Festival 22 en 23 augustus 2015	25-09-2015</text:p>
            <text:p text:style-name="common-al">13-08	Binnen de gemeente Meppel	Sponsorloop Yarden Amref Flying Doctors 19 september 2015	25-09-2015</text:p>
            <text:p text:style-name="common-al">07-08	Grote Oever, Molenweg en Paradijsweg te Meppel	Open Dag Gemeente Meppel en Brandweer op 12 september 2015 	19-09-2015</text:p>
            <text:p text:style-name="common-al">07-08	Bleekerseiland te Meppel	After Summer Festival 22 en 23 augustus 2015 	19-09-2015</text:p>
            <text:p text:style-name="common-al">06-08	Groen van Prinstererstraat te Meppel en Nieuweweg te Nijeveen	standplaats voor bevolkingsonderzoek borstkanker 2015/begin 2016	18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8	Groen van Prinstererstraat te Meppel en Nieuweweg te Nijeveen	standplaats voor bevolkingsonderzoek borstkanker 2015/begin 2016	18-09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598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85</meta:user-defined>
    <meta:user-defined meta:name="OVERHEIDop.GmbID/DC.identifier">gmb-2015-7598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C 70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2HB 12a</meta:user-defined>
    <meta:user-defined meta:name="OVERHEIDop.woonplaats">Meppel</meta:user-defined>
    <meta:user-defined meta:name="OVERHEIDop.straatnaam">Paradijsweg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Groen van Prinstererstraat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19</meta:user-defined>
    <meta:user-defined meta:name="OVERHEID.EPSG28992/DC.spatial">209129 523541</meta:user-defined>
    <meta:user-defined meta:name="OVERHEID.EPSG28992/DC.spatial">209142 524632</meta:user-defined>
    <meta:user-defined meta:name="OVERHEID.EPSG28992/DC.spatial">209589 524476</meta:user-defined>
    <meta:user-defined meta:name="OVERHEID.EPSG28992/DC.spatial">207480 527282</meta:user-defined>
    <meta:user-defined meta:name="OVERHEIDop.versieInformatie"/>
  </office:meta>
</office:document-meta>
</file>