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79, Stationsstraat 17, 6131 A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aanbrengen van reclame</text:p>
            <text:p text:style-name="common-al">Locatie: Stationsstraat 17, 6131 AX Sittard </text:p>
            <text:p text:style-name="common-al">Dossiernummer: Om15.0279</text:p>
            <text:p text:style-name="common-al">Verzenddatum besluit: 12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8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8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8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79, Stationsstraat 17, 6131 A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81</meta:user-defined>
    <meta:user-defined meta:name="OVERHEIDop.GmbID/DC.identifier">gmb-2015-7598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AX 17a</meta:user-defined>
    <meta:user-defined meta:name="OVERHEIDop.woonplaats">Sittard</meta:user-defined>
    <meta:user-defined meta:name="OVERHEIDop.straatnaam">Station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261 334789</meta:user-defined>
    <meta:user-defined meta:name="OVERHEIDop.versieInformatie"/>
  </office:meta>
</office:document-meta>
</file>