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77, Rijksweg Centrum 64A, 6161E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handelsreclame</text:p>
            <text:p text:style-name="common-al">Locatie: Rijksweg Centrum 64A, 6161EH Geleen </text:p>
            <text:p text:style-name="common-al">Dossiernummer: Om15.0277</text:p>
            <text:p text:style-name="common-al">Verzenddatum besluit: 1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8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8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8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77, Rijksweg Centrum 64A, 6161E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80</meta:user-defined>
    <meta:user-defined meta:name="OVERHEIDop.GmbID/DC.identifier">gmb-2015-7598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H 64a</meta:user-defined>
    <meta:user-defined meta:name="OVERHEIDop.woonplaats">Geleen</meta:user-defined>
    <meta:user-defined meta:name="OVERHEIDop.straatnaam">Rijksweg Centrum</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08 331019</meta:user-defined>
    <meta:user-defined meta:name="OVERHEIDop.versieInformatie"/>
  </office:meta>
</office:document-meta>
</file>