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5, Anna Bijnsstraat 2, 6136 T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garagepoort door pui</text:p>
            <text:p text:style-name="common-al">Locatie: Anna Bijnsstraat 2, 6136 TV Sittard </text:p>
            <text:p text:style-name="common-al">Dossiernummer: Om15.0265</text:p>
            <text:p text:style-name="common-al">Verzenddatum besluit: 1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5, Anna Bijnsstraat 2, 6136 T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8</meta:user-defined>
    <meta:user-defined meta:name="OVERHEIDop.GmbID/DC.identifier">gmb-2015-7597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TV 2</meta:user-defined>
    <meta:user-defined meta:name="OVERHEIDop.woonplaats">Sittard</meta:user-defined>
    <meta:user-defined meta:name="OVERHEIDop.straatnaam">Anna Bijn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520 335339</meta:user-defined>
    <meta:user-defined meta:name="OVERHEIDop.versieInformatie"/>
  </office:meta>
</office:document-meta>
</file>