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0, Groenstraat 33, 6162 E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gevelreclame</text:p>
            <text:p text:style-name="common-al">Locatie: Groenstraat 33, 6162 EM Geleen </text:p>
            <text:p text:style-name="common-al">Dossiernummer: Om15.0260</text:p>
            <text:p text:style-name="common-al">Verzenddatum besluit: 12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0, Groenstraat 33, 6162 E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7</meta:user-defined>
    <meta:user-defined meta:name="OVERHEIDop.GmbID/DC.identifier">gmb-2015-759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M 33</meta:user-defined>
    <meta:user-defined meta:name="OVERHEIDop.woonplaats">Geleen</meta:user-defined>
    <meta:user-defined meta:name="OVERHEIDop.straatnaam">Gro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53 331384</meta:user-defined>
    <meta:user-defined meta:name="OVERHEIDop.versieInformatie"/>
  </office:meta>
</office:document-meta>
</file>