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17, Aan de Greune Paol 39, 6127 BH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schutting</text:p>
            <text:p text:style-name="common-al">Locatie: Aan de Greune Paol 39, 6127 BH Grevenbicht </text:p>
            <text:p text:style-name="common-al">Dossiernummer: Om15.0217</text:p>
            <text:p text:style-name="common-al">Verzenddatum besluit: 12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597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97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17, Aan de Greune Paol 39, 6127 BH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976</meta:user-defined>
    <meta:user-defined meta:name="OVERHEIDop.GmbID/DC.identifier">gmb-2015-7597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BH 39</meta:user-defined>
    <meta:user-defined meta:name="OVERHEIDop.woonplaats">Grevenbicht</meta:user-defined>
    <meta:user-defined meta:name="OVERHEIDop.straatnaam">Aan de Greune Paol</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316 339193</meta:user-defined>
    <meta:user-defined meta:name="OVERHEIDop.versieInformatie"/>
  </office:meta>
</office:document-meta>
</file>