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09, Ehrensteinstraat 8, 6136 C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een dakkapel</text:p>
            <text:p text:style-name="common-al">Locatie: Ehrensteinstraat 8, 6136 CN Sittard </text:p>
            <text:p text:style-name="common-al">Dossiernummer: Om15.0209</text:p>
            <text:p text:style-name="common-al">Verzenddatum besluit: 10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09, Ehrensteinstraat 8, 6136 C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5</meta:user-defined>
    <meta:user-defined meta:name="OVERHEIDop.GmbID/DC.identifier">gmb-2015-7597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CN 8</meta:user-defined>
    <meta:user-defined meta:name="OVERHEIDop.woonplaats">Sittard</meta:user-defined>
    <meta:user-defined meta:name="OVERHEIDop.straatnaam">Ehrenstei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66 335378</meta:user-defined>
    <meta:user-defined meta:name="OVERHEIDop.versieInformatie"/>
  </office:meta>
</office:document-meta>
</file>