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352, Napoleonbaan Noord 166, 6163 VJ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realiseren 2 inpandige appartementen</text:p>
            <text:p text:style-name="common-al">Locatie: Napoleonbaan Noord 166, 6163 VJ Geleen </text:p>
            <text:p text:style-name="common-al">Ontvangstdatum: 6 augustus 2015</text:p>
            <text:p text:style-name="common-al">Dossiernummer: Om15.0352</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75973</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973</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973</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352, Napoleonbaan Noord 166, 6163 VJ Gel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5973</meta:user-defined>
    <meta:user-defined meta:name="OVERHEIDop.GmbID/DC.identifier">gmb-2015-75973</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63VJ 170</meta:user-defined>
    <meta:user-defined meta:name="OVERHEIDop.woonplaats">Geleen</meta:user-defined>
    <meta:user-defined meta:name="OVERHEIDop.straatnaam">Napoleonbaan Noord</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5727 332702</meta:user-defined>
    <meta:user-defined meta:name="OVERHEIDop.versieInformatie"/>
  </office:meta>
</office:document-meta>
</file>