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51, Brandstraat 42, 6142 AR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van huidige inrit</text:p>
            <text:p text:style-name="common-al">Locatie: Brandstraat 42, 6142 AR Einighausen </text:p>
            <text:p text:style-name="common-al">Ontvangstdatum: 8 augustus 2015</text:p>
            <text:p text:style-name="common-al">Dossiernummer: Om15.03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7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51, Brandstraat 42, 6142 AR Einighau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72</meta:user-defined>
    <meta:user-defined meta:name="OVERHEIDop.GmbID/DC.identifier">gmb-2015-7597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2AR 42</meta:user-defined>
    <meta:user-defined meta:name="OVERHEIDop.woonplaats">Einighausen</meta:user-defined>
    <meta:user-defined meta:name="OVERHEIDop.straatnaam">Brand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716 335188</meta:user-defined>
    <meta:user-defined meta:name="OVERHEIDop.versieInformatie"/>
  </office:meta>
</office:document-meta>
</file>