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50, Rijksweg Noord 281A, 6136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doorcircuits voor electro auto's</text:p>
            <text:p text:style-name="common-al">Locatie: Rijksweg Noord 281A, 6136 AC Sittard </text:p>
            <text:p text:style-name="common-al">Ontvangstdatum: 7 augustus 2015</text:p>
            <text:p text:style-name="common-al">Dossiernummer: Om15.03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7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50, Rijksweg Noord 281A, 6136 A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71</meta:user-defined>
    <meta:user-defined meta:name="OVERHEIDop.GmbID/DC.identifier">gmb-2015-7597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AC 281</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258 335940</meta:user-defined>
    <meta:user-defined meta:name="OVERHEIDop.versieInformatie"/>
  </office:meta>
</office:document-meta>
</file>