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houdende golfplaten: Oude Wehlseweg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Oude Wehlseweg 15, 7007 GE</text:p>
            <text:p text:style-name="common-al">Omschrijving:		verwijderen van asbesthoudende golfplaten</text:p>
            <text:p text:style-name="common-al">Dossiernummer:	20150018</text:p>
            <text:p text:style-name="common-al">Datum verzending:	21 januar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597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7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7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golfplaten: Oude Wehlseweg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597</meta:user-defined>
    <meta:user-defined meta:name="OVERHEIDop.GmbID/DC.identifier">gmb-2015-7597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GD 18</meta:user-defined>
    <meta:user-defined meta:name="OVERHEIDop.woonplaats">Doetinchem</meta:user-defined>
    <meta:user-defined meta:name="OVERHEIDop.straatnaam">Oude Wehl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631 441367</meta:user-defined>
    <meta:user-defined meta:name="OVERHEIDop.versieInformatie"/>
  </office:meta>
</office:document-meta>
</file>