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46, Marshallstraat 16, 6135C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van een uitweg</text:p>
            <text:p text:style-name="common-al">Locatie: Marshallstraat 16, 6135CC Sittard </text:p>
            <text:p text:style-name="common-al">Ontvangstdatum: 9 augustus 2015</text:p>
            <text:p text:style-name="common-al">Dossiernummer: Om15.03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6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46, Marshallstraat 16, 6135C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67</meta:user-defined>
    <meta:user-defined meta:name="OVERHEIDop.GmbID/DC.identifier">gmb-2015-7596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CC 16</meta:user-defined>
    <meta:user-defined meta:name="OVERHEIDop.woonplaats">Sittard</meta:user-defined>
    <meta:user-defined meta:name="OVERHEIDop.straatnaam">Marshall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818 335373</meta:user-defined>
    <meta:user-defined meta:name="OVERHEIDop.versieInformatie"/>
  </office:meta>
</office:document-meta>
</file>